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50299"/>
    </style:style>
    <style:style style:name="P2" style:family="paragraph" style:parent-style-name="Standard" style:list-style-name="">
      <style:paragraph-properties fo:margin-top="0cm" fo:margin-bottom="0cm" loext:contextual-spacing="false" style:line-height-at-least="0.453cm" fo:background-color="#ffffff">
        <style:background-image/>
      </style:paragraph-properties>
      <style:text-properties officeooo:paragraph-rsid="00150299"/>
    </style:style>
    <style:style style:name="P3" style:family="paragraph" style:parent-style-name="Standard" style:list-style-name="">
      <style:paragraph-properties fo:margin-top="0cm" fo:margin-bottom="0cm" loext:contextual-spacing="false" style:line-height-at-least="0.437cm" fo:background-color="#ffffff">
        <style:background-image/>
      </style:paragraph-properties>
      <style:text-properties officeooo:paragraph-rsid="00150299"/>
    </style:style>
    <style:style style:name="P4" style:family="paragraph" style:parent-style-name="Standard">
      <style:paragraph-properties fo:margin-top="0cm" fo:margin-bottom="0cm" loext:contextual-spacing="false" style:line-height-at-least="0.437cm" fo:text-align="center" style:justify-single-word="false" fo:background-color="#ffffff">
        <style:background-image/>
      </style:paragraph-properties>
      <style:text-properties officeooo:paragraph-rsid="00150299"/>
    </style:style>
    <style:style style:name="P5" style:family="paragraph" style:parent-style-name="Standard">
      <style:paragraph-properties fo:margin-top="0cm" fo:margin-bottom="0cm" loext:contextual-spacing="false" style:line-height-at-least="0.437cm" fo:background-color="#ffffff">
        <style:background-image/>
      </style:paragraph-properties>
      <style:text-properties officeooo:paragraph-rsid="00150299"/>
    </style:style>
    <style:style style:name="P6" style:family="paragraph" style:parent-style-name="Standard">
      <style:paragraph-properties fo:margin-top="0cm" fo:margin-bottom="0cm" loext:contextual-spacing="false" fo:line-height="100%"/>
      <style:text-properties officeooo:paragraph-rsid="00150299"/>
    </style:style>
    <style:style style:name="P7" style:family="paragraph" style:parent-style-name="Standard">
      <style:paragraph-properties fo:margin-top="0cm" fo:margin-bottom="0cm" loext:contextual-spacing="false" fo:line-height="100%"/>
      <style:text-properties style:font-name="Times New Roman" fo:font-size="12pt" officeooo:paragraph-rsid="00150299" style:font-name-asian="Times New Roman1" style:font-size-asian="12pt" style:language-asian="sl" style:country-asian="SI" style:font-name-complex="Times New Roman1" style:font-size-complex="12pt"/>
    </style:style>
    <style:style style:name="T1" style:family="text">
      <style:text-properties fo:color="#000000" style:font-name="Tahoma" fo:font-size="8.5pt" fo:background-color="#ffffff" loext:char-shading-value="0" style:font-name-asian="Times New Roman1" style:font-size-asian="8.5pt" style:language-asian="sl" style:country-asian="SI" style:font-name-complex="Tahoma1" style:font-size-complex="8.5pt"/>
    </style:style>
    <style:style style:name="T2" style:family="text">
      <style:text-properties fo:color="#000000" style:font-name="Tahoma" fo:font-size="8.5pt" style:font-name-asian="Times New Roman1" style:font-size-asian="8.5pt" style:language-asian="sl" style:country-asian="SI" style:font-name-complex="Tahoma1" style:font-size-complex="8.5pt"/>
    </style:style>
    <style:style style:name="T3" style:family="text">
      <style:text-properties fo:color="#d52729" style:font-name="Tahoma" fo:font-size="10pt" fo:font-weight="bold" style:font-name-asian="Times New Roman1" style:font-size-asian="10pt" style:language-asian="sl" style:country-asian="SI" style:font-weight-asian="bold" style:font-name-complex="Tahoma1" style:font-size-complex="10pt" style:font-weight-complex="bold"/>
    </style:style>
    <style:style style:name="T4" style:family="text">
      <style:text-properties fo:color="#123a8f" style:font-name="Tahoma" fo:font-size="9.5pt" fo:font-weight="bold" style:font-name-asian="Times New Roman1" style:font-size-asian="9.5pt" style:language-asian="sl" style:country-asian="SI" style:font-weight-asian="bold" style:font-name-complex="Tahoma1" style:font-size-complex="9.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3">________</text:span></text:h>
      <text:p text:style-name="P5"><text:span text:style-name="T2"> </text:span></text:p>
      <text:h text:style-name="P2" text:outline-level="2"><text:span text:style-name="T3">PRIPOROČILO O KREPITVI VLOGE POKRAJINSKIH SVETOV ZB</text:span></text:h>
      <text:p text:style-name="P6"><text:span text:style-name="T2"><text:line-break/><text:line-break/></text:span><text:span text:style-name="T1">Predsedstvo Zveze združenj borcev za vrednote NOB Slovenije je po predhodnem posvetovanju s pokrajinskimi sveti ZB, na 43. seji, 5. julija 2011, sprejelo naslednje</text:span><text:span text:style-name="T2"><text:line-break/><text:line-break/></text:span></text:p>
      <text:h text:style-name="P3" text:outline-level="3"><text:span text:style-name="T4">                                                                  P R I P O R O Č I L O</text:span></text:h>
      <text:h text:style-name="P3" text:outline-level="3"><text:span text:style-name="T4">                                                      o krepitvi vloge pokrajinskih svetov ZB</text:span></text:h>
      <text:p text:style-name="P7"/>
      <text:p text:style-name="P4"><text:span text:style-name="T2">1.</text:span></text:p>
      <text:p text:style-name="P6"><text:span text:style-name="T1">Predsedstvo ugotavlja, da so pokrajinski sveti ZB utemeljili svoj obstoj in so s svojim koordinacijskim delovanjem pomembno prispevali k učinkovitejšemu opravljanju nalog združenj na svojem območju. Zato meni, da ni potrebe po ukinjanju ali spreminjanju teritorialne organiziranosti pokrajinskih svetov in tudi ne Mestne zveze Ljubljana, ki opravlja tudi funkcijo pokrajinskega sveta.</text:span><text:span text:style-name="T2"><text:line-break/></text:span><text:span text:style-name="T1">O morebitni spremembi teritorialne povezanosti združenj bo odločeno, ko bodo uzakonjene upravne pokrajine.</text:span><text:span text:style-name="T2"><text:line-break/></text:span></text:p>
      <text:p text:style-name="P4"><text:span text:style-name="T2">2.</text:span></text:p>
      <text:p text:style-name="P6"><text:span text:style-name="T1">Pokrajinske svete ZB sestavljajo predsedniki in drugi predstavniki vseh združenj na območju pokrajine ZB.</text:span><text:span text:style-name="T2"><text:line-break/></text:span><text:span text:style-name="T1">Pokrajino ZB sestavljajo:</text:span><text:span text:style-name="T2"><text:line-break/></text:span><text:span text:style-name="T1">1. ZASAVJE (Trbovlje, Hrastnik, Zagorje ob Savi),</text:span><text:span text:style-name="T2"><text:line-break/></text:span><text:span text:style-name="T1">2. POSAVJE (Krško, Brežice, Sevnica),</text:span><text:span text:style-name="T2"><text:line-break/></text:span><text:span text:style-name="T1">3. SAVINJSKO (Celje, Velenje, Mozirje, Žalec, Slovenske Konjice, Šentjur, Šmarje pri Jelšah, Vojnik, Laško),</text:span><text:span text:style-name="T2"><text:line-break/></text:span><text:span text:style-name="T1">4. PODRAVJE (Maribor, Lenart, Duplek, Pesnica, Ruše, Ptuj, Ormož, Slovenska Bistrica),</text:span><text:span text:style-name="T2"><text:line-break/></text:span><text:span text:style-name="T1">5. POMURJE (Murska Sobota, Gornja Radgona, Lendava, Ljutomer),</text:span><text:span text:style-name="T2"><text:line-break/></text:span><text:span text:style-name="T1">6. KOROŠKA (Dravograd, Radlje ob Dravi, Slovenj Gradec, Mežiške doline),</text:span><text:span text:style-name="T2"><text:line-break/></text:span><text:span text:style-name="T1">7. GORENJSKA (Jesenice, Kranj, Radovljica, Tržič, Škofja Loka, Dovje-Mojstrana),</text:span><text:span text:style-name="T2"><text:line-break/></text:span><text:span text:style-name="T1">8. SEVERNA PRIMORSKA (Ajdovščina, Nova Gorica, Idrija, Tolmin),</text:span><text:span text:style-name="T2"><text:line-break/></text:span><text:span text:style-name="T1">9. JUŽNA PRIMORSKA (Koper, Izola, Piran, Sežana, Postojna, Ilirska Bistrica),</text:span><text:span text:style-name="T2"><text:line-break/></text:span><text:span text:style-name="T1">10. DOLENJSKA IN BELA KRAJINA (Črnomelj, Metlika, Semič, Novo mesto, Trebnje),</text:span><text:span text:style-name="T2"><text:line-break/></text:span><text:span text:style-name="T1">11. NOTRANJSKA (Cerknica, Logatec, Vrhnika, Borovnica), </text:span><text:span text:style-name="T2"><text:line-break/></text:span><text:span text:style-name="T1">12. JUŽNA SLOVENIJA (Grosuplje, Ribnica, Kočevje) ,</text:span><text:span text:style-name="T2"><text:line-break/></text:span><text:span text:style-name="T1">13. OSREDNJA SLOVENIJA (Litija, Kamnik, Domžale, Moravče, Trzin, Mengeš, Lukovica),</text:span><text:span text:style-name="T2"><text:line-break/></text:span><text:span text:style-name="T1">14. MESTNA ZVEZA LJUBLJANA (Ljubljana-Bežigrad, Ljubljana-Center, Ljubljana-Šiška, Ljubljana-Moste-Polje, Ljubljana-Vič, Rudnik, Medvode, Črnuče, Zarja spominov Velike Lašče, Odmev Mokrca)</text:span><text:span text:style-name="T2"><text:line-break/></text:span></text:p>
      <text:p text:style-name="P4"><text:span text:style-name="T2">3.</text:span></text:p>
      <text:p text:style-name="P6"><text:span text:style-name="T1">Pokrajinski svet vodijo predsednik, podpredsednik in sekretar, ki jih izvolijo združenja praviloma za 4 leta z možnostjo ponovitve mandata.</text:span><text:span text:style-name="T2"><text:line-break/></text:span><text:span text:style-name="T1">Med funkcionarji sveta ZB naj bo vsaj eden, ki ni na enaki funkciji v združenju. Svet določi svojega pooblaščenega predstavnika v Glavnem odboru Zveze, praviloma za ves čas svojega mandata. Član sveta, ki je pooblaščeni predstavnik združenja ne more biti obenem pooblaščeni predstavnik sveta ZB.</text:span><text:span text:style-name="T2"><text:line-break/></text:span></text:p>
      <text:p text:style-name="P4"><text:span text:style-name="T2">4.</text:span></text:p>
      <text:p text:style-name="P6"><text:span text:style-name="T1">Združenja sporazumno določijo stalni sedež sveta ZB, ki je praviloma na sedežu največjega združenja v pokrajini. To združenje opravlja za pokrajinski svet tudi administrativne naloge in za ta namen prejme od Zveze vsako leto delno finančno nadomestilo.</text:span><text:span text:style-name="T2"><text:line-break/></text:span><text:span text:style-name="T1">Svet ZB posluje s svojo E-pošto.</text:span><text:span text:style-name="T2"><text:line-break/></text:span><text:span text:style-name="T1">Svet ZB se sestaja po potrebi, vendar praviloma vsaj vsaka dva meseca. O seji se vodi sklepni zapisnik; na vsaki naslednji seji svet ZB ugotovi, kako so bili sklepi prejšnje seje uresničeni.</text:span><text:span text:style-name="T2"><text:line-break/></text:span></text:p>
      <text:p text:style-name="P4"><text:span text:style-name="T2">5.</text:span></text:p>
      <text:p text:style-name="P6"><text:span text:style-name="T1">Pristojnosti sveta ZB naj bi deloma izpopolnili tako, da bi obsegale:</text:span><text:span text:style-name="T2"><text:line-break/></text:span><text:span text:style-name="T1">a) Medsebojna pomoč v organiziranosti in delovanju;</text:span><text:span text:style-name="T2"><text:line-break/></text:span><text:span text:style-name="T1">b) Oblikovanje skupnih stališč do aktualnih družbenih in političnih vprašanj;</text:span><text:span text:style-name="T2"><text:line-break/></text:span><text:span text:style-name="T1">c) Koordinacija z drugimi veteranskimi in domoljubnimi organizacijami;</text:span><text:span text:style-name="T2"><text:line-break/></text:span><text:span text:style-name="T1">d) Organiziranje skupnih kandidatur po razpisih oblastnih in upravnih organov za sredstva za financiranje projektov, ki jih predvidevajo združenja ZB;</text:span><text:span text:style-name="T2"><text:line-break/></text:span><text:span text:style-name="T1">e) Koordinacija datumov proslav, komemoracij in drugih skupnih akcij v časovnem in vsebinskem pogledu;</text:span><text:span text:style-name="T2"><text:line-break/></text:span><text:span text:style-name="T1">f) Organizacija skupnih proslav in drugih skupnih nalog po posebnih dogovorih;</text:span><text:span text:style-name="T2"><text:line-break/></text:span><text:span text:style-name="T1">g) Neposredno sodelovanje z upravnimi enotami in z oblastnimi ter upravnimi organi oblastnih pokrajin, ko bodo formirane;</text:span><text:span text:style-name="T2"><text:line-break/></text:span><text:span text:style-name="T1">h) Medsebojno informiranje o aktualnih dogodkih v svetu, državi in regiji, ki zadevajo neposredne interese ZB in aktivnosti združenj;</text:span><text:span text:style-name="T2"><text:line-break/></text:span><text:span text:style-name="T1">i) Usklajevanje predlogov za priznanja Zveze;</text:span><text:span text:style-name="T2"><text:line-break/></text:span><text:span text:style-name="T1">j) Izvolitev predsednika, podpredsednika in tajnika sveta, pri čemer predsednik praviloma predstavlja svet tudi v Glavnemu </text:span><text:soft-page-break/><text:span text:style-name="T1">odboru ZZB NOV Slovenije in je v tem svojstvu operativni koordinator;</text:span><text:span text:style-name="T2"><text:line-break/></text:span><text:span text:style-name="T1">k) Drugi medsebojni dogovori in naloge.</text:span><text:span text:style-name="T2"><text:line-break/></text:span></text:p>
      <text:p text:style-name="P4"><text:span text:style-name="T2">6.</text:span></text:p>
      <text:p text:style-name="P6"><text:span text:style-name="T1">Pokrajinski sveti ZB izmenjujejo izkušnje svojega delovanja na posvetovanjih, ki jih vsaj trikrat na leto skliče predsednik ali podpredsednik Zveze, pa tudi z neposrednimi medsebojnimi stiki.</text:span><text:span text:style-name="T2"><text:line-break/></text:span></text:p>
      <text:p text:style-name="P4"><text:span text:style-name="T2">7.</text:span></text:p>
      <text:p text:style-name="P1"><text:span text:style-name="T1">To priporočilo se objavi na spletni strani in v Sporočilih Zveze.</text:span><text:span text:style-name="T2"><text:line-break/><text:line-break/></text:span><text:span text:style-name="T1">Številka: 06-8/11</text:span><text:span text:style-name="T2"><text:line-break/></text:span><text:span text:style-name="T1">Datum: 5.7.2011                                                                                                PREDSEDNIK</text:span><text:span text:style-name="T2"><text:line-break/></text:span><text:span text:style-name="T1">                                                                                                                         Janez Stanovn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0:08:22.584000000</meta:creation-date>
    <dc:date>2016-09-29T10:08:46.642000000</dc:date>
    <meta:editing-duration>PT24S</meta:editing-duration>
    <meta:editing-cycles>1</meta:editing-cycles>
    <meta:document-statistic meta:table-count="0" meta:image-count="0" meta:object-count="0" meta:page-count="2" meta:paragraph-count="20" meta:word-count="610" meta:character-count="4736" meta:non-whitespace-character-count="3796"/>
    <meta:generator>LibreOffice/4.3.4.1$Windows_x86 LibreOffice_project/bc356b2f991740509f321d70e4512a6a54c5f243</meta:generator>
  </office:meta>
</office:document-meta>
</file>